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23</text:p>
          </table:table-cell>
          <table:table-cell table:number-columns-repeated="4" table:style-name="ce10"/>
          <table:table-cell office:value-type="string" table:style-name="ce12">
            <text:p>16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" table:style-name="ce16">
            <text:p>5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" table:style-name="ce17">
            <text:p>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10501:1484</text:p>
          </table:table-cell>
          <table:covered-table-cell/>
          <table:table-cell office:value-type="float" office:value="266360.14" table:style-name="ce20">
            <text:p>266360,1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21001:1261</text:p>
          </table:table-cell>
          <table:covered-table-cell/>
          <table:table-cell office:value-type="float" office:value="639890.93999999994" table:style-name="ce20">
            <text:p>639890,9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80001:855</text:p>
          </table:table-cell>
          <table:covered-table-cell/>
          <table:table-cell office:value-type="float" office:value="444794.22" table:style-name="ce20">
            <text:p>444794,2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4:200004:1693</text:p>
          </table:table-cell>
          <table:covered-table-cell/>
          <table:table-cell office:value-type="float" office:value="1549268.36" table:style-name="ce20">
            <text:p>1549268,3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200004:957</text:p>
          </table:table-cell>
          <table:covered-table-cell/>
          <table:table-cell office:value-type="float" office:value="1518892.49" table:style-name="ce20">
            <text:p>1518892,4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270002:1014</text:p>
          </table:table-cell>
          <table:covered-table-cell/>
          <table:table-cell office:value-type="float" office:value="760697.68" table:style-name="ce20">
            <text:p>760697,6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8:011231:95</text:p>
          </table:table-cell>
          <table:covered-table-cell/>
          <table:table-cell office:value-type="float" office:value="503968.31" table:style-name="ce20">
            <text:p>503968,3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13:170001:2188</text:p>
          </table:table-cell>
          <table:covered-table-cell/>
          <table:table-cell office:value-type="float" office:value="596416.42000000004" table:style-name="ce20">
            <text:p>596416,4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3:170001:2189</text:p>
          </table:table-cell>
          <table:covered-table-cell/>
          <table:table-cell office:value-type="float" office:value="610963.16" table:style-name="ce20">
            <text:p>610963,1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6:030005:667</text:p>
          </table:table-cell>
          <table:covered-table-cell/>
          <table:table-cell office:value-type="float" office:value="11807124.699999999" table:style-name="ce20">
            <text:p>11807124,7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8:120222:359</text:p>
          </table:table-cell>
          <table:covered-table-cell/>
          <table:table-cell office:value-type="float" office:value="926313.82" table:style-name="ce20">
            <text:p>926313,8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21:020016:2018</text:p>
          </table:table-cell>
          <table:covered-table-cell/>
          <table:table-cell office:value-type="float" office:value="3212289" table:style-name="ce20">
            <text:p>3212289,0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25:020612:571</text:p>
          </table:table-cell>
          <table:covered-table-cell/>
          <table:table-cell office:value-type="float" office:value="1808789.06" table:style-name="ce20">
            <text:p>1808789,0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31:020004:4114</text:p>
          </table:table-cell>
          <table:covered-table-cell/>
          <table:table-cell office:value-type="float" office:value="98452999.200000003" table:style-name="ce20">
            <text:p>98452999,2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31:020011:1243</text:p>
          </table:table-cell>
          <table:covered-table-cell/>
          <table:table-cell office:value-type="float" office:value="2453082.37" table:style-name="ce20">
            <text:p>2453082,3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31:030501:2364</text:p>
          </table:table-cell>
          <table:covered-table-cell/>
          <table:table-cell office:value-type="float" office:value="627418.99" table:style-name="ce20">
            <text:p>627418,9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31:030803:1356</text:p>
          </table:table-cell>
          <table:covered-table-cell/>
          <table:table-cell office:value-type="float" office:value="660635.06000000006" table:style-name="ce20">
            <text:p>660635,0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33:020508:671</text:p>
          </table:table-cell>
          <table:covered-table-cell/>
          <table:table-cell office:value-type="float" office:value="1694995.75" table:style-name="ce20">
            <text:p>1694995,7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3:040801:10894</text:p>
          </table:table-cell>
          <table:covered-table-cell/>
          <table:table-cell office:value-type="float" office:value="2331030.34" table:style-name="ce20">
            <text:p>2331030,3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3:040802:9528</text:p>
          </table:table-cell>
          <table:covered-table-cell/>
          <table:table-cell office:value-type="float" office:value="2061328.84" table:style-name="ce20">
            <text:p>2061328,8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3:040802:9529</text:p>
          </table:table-cell>
          <table:covered-table-cell/>
          <table:table-cell office:value-type="float" office:value="1668354.19" table:style-name="ce20">
            <text:p>1668354,1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47:080106:267</text:p>
          </table:table-cell>
          <table:covered-table-cell/>
          <table:table-cell office:value-type="float" office:value="1723786.43" table:style-name="ce20">
            <text:p>1723786,4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51:110208:73</text:p>
          </table:table-cell>
          <table:covered-table-cell/>
          <table:table-cell office:value-type="float" office:value="2239718.6800000002" table:style-name="ce20">
            <text:p>2239718,6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51:110230:764</text:p>
          </table:table-cell>
          <table:covered-table-cell/>
          <table:table-cell office:value-type="float" office:value="456532.96" table:style-name="ce20">
            <text:p>456532,9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51:130501:1117</text:p>
          </table:table-cell>
          <table:covered-table-cell/>
          <table:table-cell office:value-type="float" office:value="161561.82999999999" table:style-name="ce20">
            <text:p>161561,8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54:030302:715</text:p>
          </table:table-cell>
          <table:covered-table-cell/>
          <table:table-cell office:value-type="float" office:value="472450.18" table:style-name="ce20">
            <text:p>472450,1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57:060102:452</text:p>
          </table:table-cell>
          <table:covered-table-cell/>
          <table:table-cell office:value-type="float" office:value="749743.76" table:style-name="ce20">
            <text:p>749743,7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57:060102:455</text:p>
          </table:table-cell>
          <table:covered-table-cell/>
          <table:table-cell office:value-type="float" office:value="357516.41" table:style-name="ce20">
            <text:p>357516,4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58:030601:314</text:p>
          </table:table-cell>
          <table:covered-table-cell/>
          <table:table-cell office:value-type="float" office:value="106154.4" table:style-name="ce20">
            <text:p>106154,4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60:230101:691</text:p>
          </table:table-cell>
          <table:covered-table-cell/>
          <table:table-cell office:value-type="float" office:value="6685203.4400000004" table:style-name="ce20">
            <text:p>6685203,4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61:010202:2397</text:p>
          </table:table-cell>
          <table:covered-table-cell/>
          <table:table-cell office:value-type="float" office:value="46280327.039999999" table:style-name="ce20">
            <text:p>46280327,0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61:021059:373</text:p>
          </table:table-cell>
          <table:covered-table-cell/>
          <table:table-cell office:value-type="float" office:value="1829529.26" table:style-name="ce20">
            <text:p>1829529,2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61:021501:577</text:p>
          </table:table-cell>
          <table:covered-table-cell/>
          <table:table-cell office:value-type="float" office:value="1132215.81" table:style-name="ce20">
            <text:p>1132215,8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61:042104:487</text:p>
          </table:table-cell>
          <table:covered-table-cell/>
          <table:table-cell office:value-type="float" office:value="465898.64" table:style-name="ce20">
            <text:p>465898,6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61:051901:3584</text:p>
          </table:table-cell>
          <table:covered-table-cell/>
          <table:table-cell office:value-type="float" office:value="1714585.9" table:style-name="ce20">
            <text:p>1714585,9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63:030203:677</text:p>
          </table:table-cell>
          <table:covered-table-cell/>
          <table:table-cell office:value-type="float" office:value="3833804.88" table:style-name="ce20">
            <text:p>3833804,8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63:030203:678</text:p>
          </table:table-cell>
          <table:covered-table-cell/>
          <table:table-cell office:value-type="float" office:value="3833804.88" table:style-name="ce20">
            <text:p>3833804,8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63:030312:935</text:p>
          </table:table-cell>
          <table:covered-table-cell/>
          <table:table-cell office:value-type="float" office:value="271973.67" table:style-name="ce20">
            <text:p>271973,6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63:030322:592</text:p>
          </table:table-cell>
          <table:covered-table-cell/>
          <table:table-cell office:value-type="float" office:value="13503170.82" table:style-name="ce20">
            <text:p>13503170,8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63:030322:593</text:p>
          </table:table-cell>
          <table:covered-table-cell/>
          <table:table-cell office:value-type="float" office:value="13061622.6" table:style-name="ce20">
            <text:p>13061622,6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63:030408:4933</text:p>
          </table:table-cell>
          <table:covered-table-cell/>
          <table:table-cell office:value-type="float" office:value="129872.66" table:style-name="ce20">
            <text:p>129872,6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63:030408:4934</text:p>
          </table:table-cell>
          <table:covered-table-cell/>
          <table:table-cell office:value-type="float" office:value="1180233.97" table:style-name="ce20">
            <text:p>1180233,9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63:030505:270</text:p>
          </table:table-cell>
          <table:covered-table-cell/>
          <table:table-cell office:value-type="float" office:value="859623.7" table:style-name="ce20">
            <text:p>859623,7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63:040518:360</text:p>
          </table:table-cell>
          <table:covered-table-cell/>
          <table:table-cell office:value-type="float" office:value="387334.78" table:style-name="ce20">
            <text:p>387334,7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63:050348:397</text:p>
          </table:table-cell>
          <table:covered-table-cell/>
          <table:table-cell office:value-type="float" office:value="2224455.58" table:style-name="ce20">
            <text:p>2224455,5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63:050622:75</text:p>
          </table:table-cell>
          <table:covered-table-cell/>
          <table:table-cell office:value-type="float" office:value="879585.2" table:style-name="ce20">
            <text:p>879585,2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63:050641:75</text:p>
          </table:table-cell>
          <table:covered-table-cell/>
          <table:table-cell office:value-type="float" office:value="447363.96" table:style-name="ce20">
            <text:p>447363,9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64:011506:783</text:p>
          </table:table-cell>
          <table:covered-table-cell/>
          <table:table-cell office:value-type="float" office:value="401595.76" table:style-name="ce20">
            <text:p>401595,7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65:015530:156</text:p>
          </table:table-cell>
          <table:covered-table-cell/>
          <table:table-cell office:value-type="float" office:value="234433.93" table:style-name="ce20">
            <text:p>234433,9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66:010201:3495</text:p>
          </table:table-cell>
          <table:covered-table-cell/>
          <table:table-cell office:value-type="float" office:value="605672.62" table:style-name="ce20">
            <text:p>605672,6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68:010739:321</text:p>
          </table:table-cell>
          <table:covered-table-cell/>
          <table:table-cell office:value-type="float" office:value="388317.78" table:style-name="ce20">
            <text:p>388317,7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9:010208:543</text:p>
          </table:table-cell>
          <table:covered-table-cell/>
          <table:table-cell office:value-type="float" office:value="2097768.0699999998" table:style-name="ce20">
            <text:p>2097768,0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9:020376:476</text:p>
          </table:table-cell>
          <table:covered-table-cell/>
          <table:table-cell office:value-type="float" office:value="122551.45" table:style-name="ce20">
            <text:p>122551,4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9:030405:734</text:p>
          </table:table-cell>
          <table:covered-table-cell/>
          <table:table-cell office:value-type="float" office:value="4930632.0199999996" table:style-name="ce20">
            <text:p>4930632,0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21">
            <text:p>55</text:p>
          </table:table-cell>
          <table:table-cell office:value-type="string" table:number-columns-spanned="2" table:number-rows-spanned="1" table:style-name="ce2">
            <text:p>22:70:010303:1012</text:p>
          </table:table-cell>
          <table:covered-table-cell/>
          <table:table-cell office:value-type="float" office:value="4830082.2" table:style-name="ce22">
            <text:p>4830082,2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506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8:011218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21:020026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23:050002:70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24:020405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27:011601:79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29:1105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30:0401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30:0401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30:0401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30:040117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30:040126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30:0802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30:1002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31:0101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31:010801:2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31:020002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31:020004:47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35:010104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35:010204:5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35:010302:15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35:010302:2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35:0601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35:0903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38:0208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43:0604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47:100101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47:100101:16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53:0102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61:021050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61:0407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61:0407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61:0421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62:0206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63:020224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63:0205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63:030505:19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63:050333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65:011201:14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65:011333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69:0103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69:020367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21">
            <text:p>43</text:p>
          </table:table-cell>
          <table:table-cell office:value-type="string" table:number-columns-spanned="3" table:number-rows-spanned="1" table:style-name="ce2">
            <text:p>22:70:010637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58DB6558CF07A94A4E16CB6654C1AC8CB8EB69EA5B8591C515C3DAF3ABBECE1E59609F4284DFF11B012A3811EF604B26939C436AD8F8764AC6288671FF4914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02-16T01:58:37Z</meta:creation-date>
    <dc:date>2024-02-16T01:58:37Z</dc:date>
  </office:meta>
</office:document-meta>
</file>